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4640 verwijderen, aanleggen/onderhouden kabels t.h.v. Steenendamsterweg 2, Burdaard</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Liander N.V. te Arnhem, voor het verwijderen, aanleggen, hebben en houden van kabels ter hoogte van Steenendamsterweg 2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4640 verwijderen, aanleggen/onderhouden kabels t.h.v. Steenendamsterweg 2, Burdaard</meta:user-defined>
    <meta:user-defined meta:name="DCTERMS.W3CDTF/DCTERMS.available">2024-08-02</meta:user-defined>
    <meta:user-defined meta:name="DCTERMS.W3CDTF/OVERHEIDop.jaargang">2024</meta:user-defined>
    <meta:user-defined meta:name="OVERHEIDop.publicationIssue">16387</meta:user-defined>
    <meta:user-defined meta:name="OVERHEIDop.WsbID/DC.identifier">wsb-2024-16387</meta:user-defined>
    <meta:user-defined meta:name="OVERHEIDop.versieInformatie"/>
  </office:meta>
</office:document-meta>
</file>