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bijgebouw ter plaatse van Rijnbandijk 52 te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bijgebouw ter plaatse van Rijnbandijk 52 te Rijswijk 
</text:p>
            <text:p text:style-name="common-al">Zaaknummer: 202409794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38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8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8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7942</meta:user-defined>
    <meta:user-defined meta:name="DCTERMS.abstract">het bouwen van een bijgebouw ter plaatse van Rijnbandijk 52 te Rijs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bijgebouw ter plaatse van Rijnbandijk 52 te Rijswijk</meta:user-defined>
    <meta:user-defined meta:name="DCTERMS.W3CDTF/DCTERMS.available">2024-08-02</meta:user-defined>
    <meta:user-defined meta:name="DCTERMS.W3CDTF/OVERHEIDop.jaargang">2024</meta:user-defined>
    <meta:user-defined meta:name="OVERHEIDop.publicationIssue">16382</meta:user-defined>
    <meta:user-defined meta:name="OVERHEIDop.WsbID/DC.identifier">wsb-2024-16382</meta:user-defined>
    <meta:user-defined meta:name="OVERHEIDop.versieInformatie"/>
  </office:meta>
</office:document-meta>
</file>