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j oppervlaktewaterlichamen A en B aan de Panhuis 82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opslaan van vaste stoffen (mantelbuizen) in oppervlaktewaterlichamen A en B aan de Panhuis 82 te Veenendaal.</text:p>
            <text:p text:style-name="common-al">De vergunning is verzonden op 31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augustus 2024 tot en met 13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4-0210/D2024-07-09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10/D2024-07-0958</meta:user-defined>
    <meta:user-defined meta:name="DCTERMS.abstract">Watervergunning voor het tijdelijk opslaan van vaste stoffen (mantelbuizen) in oppervlaktewaterlichamen A en B aan de Panhuis 82 te Veenendaal.</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bij oppervlaktewaterlichamen A en B aan de Panhuis 82 te Veenendaal</meta:user-defined>
    <meta:user-defined meta:name="DCTERMS.W3CDTF/DCTERMS.available">2024-08-02</meta:user-defined>
    <meta:user-defined meta:name="DCTERMS.W3CDTF/OVERHEIDop.jaargang">2024</meta:user-defined>
    <meta:user-defined meta:name="OVERHEIDop.publicationIssue">16380</meta:user-defined>
    <meta:user-defined meta:name="OVERHEIDop.WsbID/DC.identifier">wsb-2024-16380</meta:user-defined>
    <meta:user-defined meta:name="OVERHEIDop.versieInformatie"/>
  </office:meta>
</office:document-meta>
</file>