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 van een overkapping ter plaatse van de Weteringstraat 4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een overkapping ter plaatse van de Weteringstraat 49 te Hardinxveld-Giessendam buiten behandeling gelaten. 
</text:p>
            <text:p text:style-name="common-al">Zaaknummer: 2024076675
</text:p>
            <text:p text:style-name="common-al">Start bezwaartermijn: 01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7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6675</meta:user-defined>
    <meta:user-defined meta:name="DCTERMS.abstract">het bouwen van een overkapping ter plaatse van de Weteringstraat 49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bouwen van een overkapping ter plaatse van de Weteringstraat 49 te Hardinxveld-Giessen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74</meta:user-defined>
    <meta:user-defined meta:name="OVERHEIDop.WsbID/DC.identifier">wsb-2024-16374</meta:user-defined>
    <meta:user-defined meta:name="OVERHEIDop.versieInformatie"/>
  </office:meta>
</office:document-meta>
</file>