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883 verleende vergunning voor het verwijderen van een brug met landhoofden bij een regionale waterkering en primaire waterloop nabij Schagerweg 1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94967</meta:user-defined>
    <meta:user-defined meta:name="DCTERMS.abstract">het verwijderen van een brug met landhoofden bij een regionale waterkering en primaire waterloop nabij Schagerweg 10 in Schagerbrug</meta:user-defined>
    <dc:language>nl</dc:language>
    <meta:user-defined meta:name="OVERHEIDop.locatietype/OVERHEIDop.gebiedsmarkering">Punt</meta:user-defined>
    <meta:user-defined meta:name="DC.title">99990000032883 verleende vergunning voor het verwijderen van een brug met landhoofden bij een regionale waterkering en primaire waterloop nabij Schagerweg 10 in Schagerbrug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73</meta:user-defined>
    <meta:user-defined meta:name="OVERHEIDop.WsbID/DC.identifier">wsb-2024-16373</meta:user-defined>
    <meta:user-defined meta:name="OVERHEIDop.versieInformatie"/>
  </office:meta>
</office:document-meta>
</file>