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54 het verwijderen van een leiding en het aanbrengen en hebben van een waterleiding bij de Groeneweg en Spaarndammerdijk te Spaar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wijderen van een leiding en middels een open ontgraving en middels een gestuurde boring aanbrengen en hebben van een PE100 SDR11 waterleiding Ø 355 mm binnen de kern- en beschermingszone van een regionale kering bij de Groeneweg en Spaarndammerdijk te Spaarnda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9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454 het verwijderen van een leiding en het aanbrengen en hebben van een waterleiding bij de Groeneweg en Spaarndammerdijk te Spaarndam.</meta:user-defined>
    <meta:user-defined meta:name="OVERHEIDop.datumEindeReactietermijn">2024-09-09</meta:user-defined>
    <meta:user-defined meta:name="OVERHEIDop.TilID/OVERHEIDop.terinzageleggingOP">til-2024-23671</meta:user-defined>
    <meta:user-defined meta:name="DCTERMS.W3CDTF/DCTERMS.available">2024-08-02</meta:user-defined>
    <meta:user-defined meta:name="DCTERMS.W3CDTF/OVERHEIDop.jaargang">2024</meta:user-defined>
    <meta:user-defined meta:name="OVERHEIDop.publicationIssue">16371</meta:user-defined>
    <meta:user-defined meta:name="OVERHEIDop.WsbID/DC.identifier">wsb-2024-16371</meta:user-defined>
    <meta:user-defined meta:name="OVERHEIDop.versieInformatie"/>
  </office:meta>
</office:document-meta>
</file>