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09424</text:p>
            <text:p text:style-name="common-al">Dijkgraaf en hoogheemraden van Delfland hebben een aanvraag voor een omgevingsvergunning wateractiviteit ontvangen op 29 januari 2024 voor de volgende activiteit(en):</text:p>
            <text:p text:style-name="common-al">Het houden van een strandpaviljoen</text:p>
            <text:p text:style-name="common-al">op de locatie ter hoogte van Strand Zuid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09424</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02-01</meta:user-defined>
    <meta:user-defined meta:name="DCTERMS.W3CDTF/OVERHEIDop.jaargang">2024</meta:user-defined>
    <meta:user-defined meta:name="OVERHEIDop.externeBijlage"> Z-24-109424 publiceerbare aanvraag|exb-2024-4860</meta:user-defined>
    <meta:user-defined meta:name="OVERHEIDop.publicationIssue">1637</meta:user-defined>
    <meta:user-defined meta:name="OVERHEIDop.WsbID/DC.identifier">wsb-2024-1637</meta:user-defined>
    <meta:user-defined meta:name="OVERHEIDop.versieInformatie"/>
  </office:meta>
</office:document-meta>
</file>