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529 het aanleggen van een mantelbuis ter plaatse van Rijndijk 7B in Hazerswoude-Rijnd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door middel van een horizontaal gestuurde boring aanleggen van één PE 100 SDR 11 mantelbuis Ø 110 mm met elektrakabel binnen de beschermingszone van een regionale kering ter plaatse van Rijndijk 7B in Hazerswoude-Rijndijk.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text:p>
            <text:p text:style-name="common-al"> U kunt Rijnland tot en met 9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36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6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6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529 het aanleggen van een mantelbuis ter plaatse van Rijndijk 7B in Hazerswoude-Rijndijk.</meta:user-defined>
    <meta:user-defined meta:name="OVERHEIDop.datumEindeReactietermijn">2024-09-09</meta:user-defined>
    <meta:user-defined meta:name="OVERHEIDop.TilID/OVERHEIDop.terinzageleggingOP">til-2024-23670</meta:user-defined>
    <meta:user-defined meta:name="DCTERMS.W3CDTF/DCTERMS.available">2024-08-02</meta:user-defined>
    <meta:user-defined meta:name="DCTERMS.W3CDTF/OVERHEIDop.jaargang">2024</meta:user-defined>
    <meta:user-defined meta:name="OVERHEIDop.publicationIssue">16369</meta:user-defined>
    <meta:user-defined meta:name="OVERHEIDop.WsbID/DC.identifier">wsb-2024-16369</meta:user-defined>
    <meta:user-defined meta:name="OVERHEIDop.versieInformatie"/>
  </office:meta>
</office:document-meta>
</file>