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799 kabelwerkzaamheden ter plaatse van Hoorn 198 te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kabelwerkzaamheden ter plaatse van Hoorn 198 te Alphen aan den Rij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5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36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799 kabelwerkzaamheden ter plaatse van Hoorn 198 te Alphen aan den Rijn.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365</meta:user-defined>
    <meta:user-defined meta:name="OVERHEIDop.WsbID/DC.identifier">wsb-2024-16365</meta:user-defined>
    <meta:user-defined meta:name="OVERHEIDop.versieInformatie"/>
  </office:meta>
</office:document-meta>
</file>