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kabel, nabij van Rietlaan 1 in Linschoten (code HDSR47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kabel, nabij van Rietlaan 1 in Linschoten in de gemeente Montfoort. Deze aanvraag is ontvangen op 30 juli 2024 en geregistreerd onder zaak 475151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5151</meta:user-defined>
    <meta:user-defined meta:name="DCTERMS.abstract">aanvraag omgevingsvergunning voor een wateractiviteit voor het aanleggen van glasvezelkabel, nabij van Rietlaan 1 in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glasvezelkabel, nabij van Rietlaan 1 in Linschoten (code HDSR475151)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64</meta:user-defined>
    <meta:user-defined meta:name="OVERHEIDop.WsbID/DC.identifier">wsb-2024-16364</meta:user-defined>
    <meta:user-defined meta:name="OVERHEIDop.versieInformatie"/>
  </office:meta>
</office:document-meta>
</file>