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ijgebouw door verwijderen van het huidige gebouw en het bouwen van een nieuw gebouw ter plaatse van Peperstraat 38 te Oud-Alblas, sectie D nummer 3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ijgebouw door verwijderen van het huidige gebouw en het bouwen van een nieuw gebouw ter plaatse van Peperstraat 38 te Oud-Alblas, sectie D nummer 334. 
</text:p>
            <text:p text:style-name="common-al">Zaaknummer: 2024069716
</text:p>
            <text:p text:style-name="common-al">Start bezwaartermijn: 3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9716</meta:user-defined>
    <meta:user-defined meta:name="DCTERMS.abstract">het vervangen van een bijgebouw door verwijderen huidig gebouw en het bouwen van een nieuw gebouw ter plaatse van Peperstraat 38 te Oud-Alblas, D 3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ijgebouw door verwijderen van het huidige gebouw en het bouwen van een nieuw gebouw ter plaatse van Peperstraat 38 te Oud-Alblas, sectie D nummer 334</meta:user-defined>
    <meta:user-defined meta:name="DCTERMS.W3CDTF/DCTERMS.available">2024-08-01</meta:user-defined>
    <meta:user-defined meta:name="DCTERMS.W3CDTF/OVERHEIDop.jaargang">2024</meta:user-defined>
    <meta:user-defined meta:name="OVERHEIDop.publicationIssue">16362</meta:user-defined>
    <meta:user-defined meta:name="OVERHEIDop.WsbID/DC.identifier">wsb-2024-16362</meta:user-defined>
    <meta:user-defined meta:name="OVERHEIDop.versieInformatie"/>
  </office:meta>
</office:document-meta>
</file>