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 voor het in het oppervlaktewater lozen van grondwater (wijz. HDSR391560) t.b.v. het aanleggen van een nieuwe riool op de locatie Tolssteegsingel 2A in Utrecht.(code HDSR462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an een eerder maatwerkvoorschrift verleend voor het in het oppervlaktewater lozen van grondwater t.b.v. het aanleggen van een nieuwe riool op de locatie Tolssteegsingel 2A in Utrecht Dit besluit is verzonden op 30 juli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september 2024, na verzenddatum bezwaar indienen. Voor meer informatie en het indienen van bezwaar kunt u kijken op onze website Bezwaar, beroep, zienswijze en griffiekosten - HDSR.</text:p>
            <text:p text:style-name="tussenkopcur">
            <text:span text:style-name="nadrukvet">
              <text:span text:style-name="nadrukcur">Informatie</text:span>
            </text:span>
          </text:p>
            <text:p text:style-name="last-al">Wilt u meer informatie? Neem contact op met ons team van de afdeling Vergunningverlening, Toezicht en Handhaving (VTH), telefoonnummer (030) 209 7358. Of kijk op onze website <text:a xlink:href="http://www.hdsr.nl/vergunningen/" xlink:type="simple">www.hdsr.nl/vergunningen</text:a>. </text:p>
            <text:p text:style-name="tekst_bottom"/>
          </text:section>
        </text:section>
        <text:section text:name="zakelijke-mededeling-sluiting_id1-3-2-2" text:style-name="zakelijke-mededeling-sluiting">
          <text:section text:name="ondertekening_id1-3-2-2-1">
            <text:p><text:span text:style-name="functie">Houten, 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DSR 462378</meta:user-defined>
    <meta:user-defined meta:name="DCTERMS.abstract">Verleende Maatwerkvoorschrift voor het in het oppervlaktewater lozen van grondwater (wijz. HDSR391560) t.b.v. het aanleggen van een nieuwe riool op de locatie Tolssteegsingel 2A in Utrecht.(code HDSR462378) </meta:user-defined>
    <dc:language>nl</dc:language>
    <meta:user-defined meta:name="OVERHEIDop.locatietype/OVERHEIDop.gebiedsmarkering">Adres</meta:user-defined>
    <meta:user-defined meta:name="DC.title">Hoogheemraadschap De Stichtse Rijnlanden – Verleende Maatwerkvoorschrift voor het in het oppervlaktewater lozen van grondwater (wijz. HDSR391560) t.b.v. het aanleggen van een nieuwe riool op de locatie Tolssteegsingel 2A in Utrecht.(code HDSR462378)</meta:user-defined>
    <meta:user-defined meta:name="DCTERMS.W3CDTF/DCTERMS.available">2024-08-01</meta:user-defined>
    <meta:user-defined meta:name="DCTERMS.W3CDTF/OVERHEIDop.jaargang">2024</meta:user-defined>
    <meta:user-defined meta:name="OVERHEIDop.externeBijlage">Maatwerkvoorschrift Tolsteegsingel 2A Utrecht|exb-2024-30746</meta:user-defined>
    <meta:user-defined meta:name="OVERHEIDop.publicationIssue">16361</meta:user-defined>
    <meta:user-defined meta:name="OVERHEIDop.WsbID/DC.identifier">wsb-2024-16361</meta:user-defined>
    <meta:user-defined meta:name="OVERHEIDop.versieInformatie"/>
  </office:meta>
</office:document-meta>
</file>