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Wellseindsedijk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Wellseindsedijk te Well 
</text:p>
            <text:p text:style-name="common-al">Zaaknummer: 202409753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35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7530</meta:user-defined>
    <meta:user-defined meta:name="DCTERMS.abstract">het uitvoeren van kabelwerkzaamheden (glasvezel) ter plaatse van Wellseindsedijk te We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Wellseindsedijk te Well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359</meta:user-defined>
    <meta:user-defined meta:name="OVERHEIDop.WsbID/DC.identifier">wsb-2024-16359</meta:user-defined>
    <meta:user-defined meta:name="OVERHEIDop.versieInformatie"/>
  </office:meta>
</office:document-meta>
</file>