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23374) Aanvraag omgevingsvergunning voor een wateractiviteit in de buurt van de Loonderweg te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07-2024 een aanvraag om vergunning in het kader van de Omgevingswet ontvangen voor de afvoer van hemelwater door toename verhard oppervlak en de aanleg van een dam met duiker nabij de Loonderweg 2 te Valkenswaard. De aanvraag is geregistreerd met zaaknummer 05392233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233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23374</meta:user-defined>
    <meta:user-defined meta:name="DCTERMS.abstract">Afvoer hemelwater door toename verhard oppervlak en aanleg dam met duiker nabij de Loonderweg 2 Valkenswaard</meta:user-defined>
    <dc:language>nl</dc:language>
    <meta:user-defined meta:name="OVERHEIDop.locatietype/OVERHEIDop.gebiedsmarkering">Punt</meta:user-defined>
    <meta:user-defined meta:name="OVERHEIDop.locatietype/OVERHEIDop.gebiedsmarkering">Vlak</meta:user-defined>
    <meta:user-defined meta:name="DC.title">(0539223374) Aanvraag omgevingsvergunning voor een wateractiviteit in de buurt van de Loonderweg te Valkenswaard</meta:user-defined>
    <meta:user-defined meta:name="DCTERMS.W3CDTF/DCTERMS.available">2024-08-01</meta:user-defined>
    <meta:user-defined meta:name="DCTERMS.W3CDTF/OVERHEIDop.jaargang">2024</meta:user-defined>
    <meta:user-defined meta:name="OVERHEIDop.publicationIssue">16357</meta:user-defined>
    <meta:user-defined meta:name="OVERHEIDop.WsbID/DC.identifier">wsb-2024-16357</meta:user-defined>
    <meta:user-defined meta:name="OVERHEIDop.versieInformatie"/>
  </office:meta>
</office:document-meta>
</file>