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aanbrengen en in stand houden van een kabel langs waterloop de rechteroever van de waterloop WL01288 Nieuwe Westeroudenwegwaterleiding ter hoogte van Bedrijvenpark Twente 350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in stand houden van een kabel langs waterloop de rechteroever van de waterloop WL01288 Nieuwe Westeroudenwegwaterleiding ter hoogte van Bedrijvenpark Twente 350 te Almelo. Kadastraal bekend als gemeente Ambt-Almelo, sectie R, nummer 38. </text:p>
            <text:p text:style-name="common-al">De omgevingsvergunning is geregistreerd onder het volgende nummer Z-2450723</text:p>
            <text:p text:style-name="common-al">De omgevingsvergunning is op 31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35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aanbrengen en in stand houden van een kabel langs waterloop de rechteroever van de waterloop WL01288 Nieuwe Westeroudenwegwaterleiding ter hoogte van Bedrijvenpark Twente 350 te Almelo.</meta:user-defined>
    <meta:user-defined meta:name="DCTERMS.W3CDTF/DCTERMS.available">2024-08-02</meta:user-defined>
    <meta:user-defined meta:name="DCTERMS.W3CDTF/OVERHEIDop.jaargang">2024</meta:user-defined>
    <meta:user-defined meta:name="OVERHEIDop.publicationIssue">16355</meta:user-defined>
    <meta:user-defined meta:name="OVERHEIDop.WsbID/DC.identifier">wsb-2024-16355</meta:user-defined>
    <meta:user-defined meta:name="OVERHEIDop.versieInformatie"/>
  </office:meta>
</office:document-meta>
</file>