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schoeiing voor een nieuwe damwand ter plaatse van De Kreken 3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schoeiing voor een nieuwe damwand ter plaatse van De Kreken 36 te Alblasserdam 
</text:p>
            <text:p text:style-name="common-al">Zaaknummer: 20240976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5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608</meta:user-defined>
    <meta:user-defined meta:name="DCTERMS.abstract">het vervangen van een bestaande schoeiing voor een nieuwe damwand ter plaatse van De Kreken 36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schoeiing voor een nieuwe damwand ter plaatse van De Kreken 36 te Alblasserdam</meta:user-defined>
    <meta:user-defined meta:name="DCTERMS.W3CDTF/DCTERMS.available">2024-08-01</meta:user-defined>
    <meta:user-defined meta:name="DCTERMS.W3CDTF/OVERHEIDop.jaargang">2024</meta:user-defined>
    <meta:user-defined meta:name="OVERHEIDop.publicationIssue">16354</meta:user-defined>
    <meta:user-defined meta:name="OVERHEIDop.WsbID/DC.identifier">wsb-2024-16354</meta:user-defined>
    <meta:user-defined meta:name="OVERHEIDop.versieInformatie"/>
  </office:meta>
</office:document-meta>
</file>