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het aanbrengen en in stand houden van een kabel langs de linkeroever van de waterloop WL00302 Hoge Boekelerbeek ter hoogte van de Kerkstraat 254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in stand houden van een kabel langs de linkeroever van de waterloop WL00302 Hoge Boekelerbeek ter hoogte van de Kerkstraat 254 te Enschede. Kadastraal bekend als gemeente Lonneker, sectie E, nummers 5096, 9464 en 9465.</text:p>
            <text:p text:style-name="common-al">De omgevingsvergunning is geregistreerd onder het volgende nummer Z-2450507</text:p>
            <text:p text:style-name="common-al">De omgevingsvergunning is op 31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35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het aanbrengen en in stand houden van een kabel langs de linkeroever van de waterloop WL00302 Hoge Boekelerbeek ter hoogte van de Kerkstraat 254 te Enschede.</meta:user-defined>
    <meta:user-defined meta:name="DCTERMS.W3CDTF/DCTERMS.available">2024-08-02</meta:user-defined>
    <meta:user-defined meta:name="DCTERMS.W3CDTF/OVERHEIDop.jaargang">2024</meta:user-defined>
    <meta:user-defined meta:name="OVERHEIDop.publicationIssue">16353</meta:user-defined>
    <meta:user-defined meta:name="OVERHEIDop.WsbID/DC.identifier">wsb-2024-16353</meta:user-defined>
    <meta:user-defined meta:name="OVERHEIDop.versieInformatie"/>
  </office:meta>
</office:document-meta>
</file>