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bestaande productielocatie Cérélia ter plaatse van de Baanhoek 18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bestaande productielocatie Cérélia ter plaatse van de Baanhoek 186 te Sliedrecht 
</text:p>
            <text:p text:style-name="common-al">Zaaknummer: 20240975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548</meta:user-defined>
    <meta:user-defined meta:name="DCTERMS.abstract">het uitbreiden van de bestaande productielocatie Cérélia ter plaatse van de Baanhoek 186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de bestaande productielocatie Cérélia ter plaatse van de Baanhoek 186 te Sliedrecht</meta:user-defined>
    <meta:user-defined meta:name="DCTERMS.W3CDTF/DCTERMS.available">2024-08-01</meta:user-defined>
    <meta:user-defined meta:name="DCTERMS.W3CDTF/OVERHEIDop.jaargang">2024</meta:user-defined>
    <meta:user-defined meta:name="OVERHEIDop.publicationIssue">16350</meta:user-defined>
    <meta:user-defined meta:name="OVERHEIDop.WsbID/DC.identifier">wsb-2024-16350</meta:user-defined>
    <meta:user-defined meta:name="OVERHEIDop.versieInformatie"/>
  </office:meta>
</office:document-meta>
</file>