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23339) Aanvraag omgevingsvergunning voor een wateractiviteit tussen de Narcislaan en Het Broek te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07-2024 een aanvraag om vergunning in het kader van de Omgevingswet ontvangen voor de afvoer van hemelwater door toename verhard oppervlak ten behoeve van de aanleg van een fietspad tussen de Narcislaan en Het Broek te Valkenswaard. De aanvraag is geregistreerd met zaaknummer 053922333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2333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34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4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4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3339</meta:user-defined>
    <meta:user-defined meta:name="DCTERMS.abstract">Afvoer hemelwater door toename verhard oppervlak tbv de aanleg van een fietspad tussen de Narcislaan - Het Broek te Valkenswaard</meta:user-defined>
    <dc:language>nl</dc:language>
    <meta:user-defined meta:name="OVERHEIDop.locatietype/OVERHEIDop.gebiedsmarkering">Punt</meta:user-defined>
    <meta:user-defined meta:name="OVERHEIDop.locatietype/OVERHEIDop.gebiedsmarkering">Vlak</meta:user-defined>
    <meta:user-defined meta:name="DC.title">(0539223339) Aanvraag omgevingsvergunning voor een wateractiviteit tussen de Narcislaan en Het Broek te Valkenswaard</meta:user-defined>
    <meta:user-defined meta:name="DCTERMS.W3CDTF/DCTERMS.available">2024-08-01</meta:user-defined>
    <meta:user-defined meta:name="DCTERMS.W3CDTF/OVERHEIDop.jaargang">2024</meta:user-defined>
    <meta:user-defined meta:name="OVERHEIDop.publicationIssue">16349</meta:user-defined>
    <meta:user-defined meta:name="OVERHEIDop.WsbID/DC.identifier">wsb-2024-16349</meta:user-defined>
    <meta:user-defined meta:name="OVERHEIDop.versieInformatie"/>
  </office:meta>
</office:document-meta>
</file>