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van de Heer Oudelands Ambacht fase 4A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de Heer Oudelands Ambacht fase 4A in Zwijndrecht..</text:p>
            <text:p text:style-name="common-al">Zaaknummer: VTH202405-0703</text:p>
            <text:p text:style-name="common-al">Start bezwaartermijn (6 weken): 01-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4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703</meta:user-defined>
    <meta:user-defined meta:name="DCTERMS.abstract">het herinrichten van de Heer Oudelands Ambacht fase 4A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herinrichten van de Heer Oudelands Ambacht fase 4A in Zwijndrecht</meta:user-defined>
    <meta:user-defined meta:name="DCTERMS.W3CDTF/DCTERMS.available">2024-08-01</meta:user-defined>
    <meta:user-defined meta:name="DCTERMS.W3CDTF/OVERHEIDop.jaargang">2024</meta:user-defined>
    <meta:user-defined meta:name="OVERHEIDop.publicationIssue">16348</meta:user-defined>
    <meta:user-defined meta:name="OVERHEIDop.WsbID/DC.identifier">wsb-2024-16348</meta:user-defined>
    <meta:user-defined meta:name="OVERHEIDop.versieInformatie"/>
  </office:meta>
</office:document-meta>
</file>