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kruisen van de Alblas voor middel van een horizontaal gestuurde boring ter hoogte van Kortland 5 en Oude Torenweg te Alblasserdam ter hoogte van de dijkpalen AG009 en AG35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kruisen van de Alblas voor middel van een horizontaal gestuurde boring ter hoogte van Kortland 5 en Oude Torenweg te Alblasserdam ter hoogte van de dijkpalen AG009 en AG351. 
</text:p>
            <text:p text:style-name="common-al">Zaaknummer: 2024055441
</text:p>
            <text:p text:style-name="common-al">Start bezwaartermijn: 3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4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5441</meta:user-defined>
    <meta:user-defined meta:name="DCTERMS.abstract">het kruisen van de Alblas voor middel van een horizontaal gestuurde boring ter hoogte van Kortland 5 en Oude Torenweg te Alblass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kruisen van de Alblas voor middel van een horizontaal gestuurde boring ter hoogte van Kortland 5 en Oude Torenweg te Alblasserdam ter hoogte van de dijkpalen AG009 en AG351</meta:user-defined>
    <meta:user-defined meta:name="DCTERMS.W3CDTF/DCTERMS.available">2024-08-01</meta:user-defined>
    <meta:user-defined meta:name="DCTERMS.W3CDTF/OVERHEIDop.jaargang">2024</meta:user-defined>
    <meta:user-defined meta:name="OVERHEIDop.publicationIssue">16347</meta:user-defined>
    <meta:user-defined meta:name="OVERHEIDop.WsbID/DC.identifier">wsb-2024-16347</meta:user-defined>
    <meta:user-defined meta:name="OVERHEIDop.versieInformatie"/>
  </office:meta>
</office:document-meta>
</file>