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aanbouw aan een woning aan de Binnendamseweg 98 te Giessenburg, H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aanbouw aan een woning aan de Binnendamseweg 98 te Giessenburg, H 550. 
</text:p>
            <text:p text:style-name="common-al">Zaaknummer: 2024071476
</text:p>
            <text:p text:style-name="common-al">Start bezwaartermijn: 31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476</meta:user-defined>
    <meta:user-defined meta:name="DCTERMS.abstract">het bouwen van een aanbouw aan de achterzijde ter plaatse van de Binnendamseweg 98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aanbouw aan een woning aan de Binnendamseweg 98 te Giessenburg, H 550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46</meta:user-defined>
    <meta:user-defined meta:name="OVERHEIDop.WsbID/DC.identifier">wsb-2024-16346</meta:user-defined>
    <meta:user-defined meta:name="OVERHEIDop.versieInformatie"/>
  </office:meta>
</office:document-meta>
</file>