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32896 verleende vergunning voor  het plaatsen van een station en het leggen en buiten bedrijf stellen van een kabel in de waterkering nabij Dijkweg 11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0-07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6340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6340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6340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7196101</meta:user-defined>
    <meta:user-defined meta:name="DCTERMS.abstract"> het plaatsen van een station en het leggen en buiten bedrijf stellen van een kabel in de waterkering nabij Dijkweg 11 in Heerhugowaard</meta:user-defined>
    <dc:language>nl</dc:language>
    <meta:user-defined meta:name="OVERHEIDop.locatietype/OVERHEIDop.gebiedsmarkering">Punt</meta:user-defined>
    <meta:user-defined meta:name="DC.title">99990000032896 verleende vergunning voor  het plaatsen van een station en het leggen en buiten bedrijf stellen van een kabel in de waterkering nabij Dijkweg 11 in Heerhugowaard</meta:user-defined>
    <meta:user-defined meta:name="DCTERMS.W3CDTF/DCTERMS.available">2024-08-01</meta:user-defined>
    <meta:user-defined meta:name="DCTERMS.W3CDTF/OVERHEIDop.jaargang">2024</meta:user-defined>
    <meta:user-defined meta:name="OVERHEIDop.publicationIssue">16340</meta:user-defined>
    <meta:user-defined meta:name="OVERHEIDop.WsbID/DC.identifier">wsb-2024-16340</meta:user-defined>
    <meta:user-defined meta:name="OVERHEIDop.versieInformatie"/>
  </office:meta>
</office:document-meta>
</file>