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917 verleende vergunning voor het vervangen van de IBA door een verbeterde septic tank (VST) gelegen in de waterkering aan de Broekergouw 16 in Amst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3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3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302455</meta:user-defined>
    <meta:user-defined meta:name="DCTERMS.abstract">het vervangen van de IBA door een verbeterde septic tank (VST) gelegen in de waterkering aan de Broekergouw 16 in Ams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1917 verleende vergunning voor het vervangen van de IBA door een verbeterde septic tank (VST) gelegen in de waterkering aan de Broekergouw 16 in Amster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1634</meta:user-defined>
    <meta:user-defined meta:name="OVERHEIDop.WsbID/DC.identifier">wsb-2024-1634</meta:user-defined>
    <meta:user-defined meta:name="OVERHEIDop.versieInformatie"/>
  </office:meta>
</office:document-meta>
</file>