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223173) Aanvraag omgevingsvergunning voor een wateractiviteit in de buurt van de Rielsedijk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19-07-2024 een aanvraag om vergunning in het kader van de Omgevingswet ontvangen voor afvalwaterriool zuid - grondwater onttrekken voor een bronbemaling te Eindhoven. De werkzaamheden vinden plaats in de buurt van de Rielsedijk te Eindhoven. De aanvraag is geregistreerd met zaaknummer 0539223173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223173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6339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33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33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0539223173</meta:user-defined>
    <meta:user-defined meta:name="DCTERMS.abstract">AWR Zuid - grondwater onttrekken voor een bronbemaling te Eind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223173) Aanvraag omgevingsvergunning voor een wateractiviteit in de buurt van de Rielsedijk te Eindhov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16339</meta:user-defined>
    <meta:user-defined meta:name="OVERHEIDop.WsbID/DC.identifier">wsb-2024-16339</meta:user-defined>
    <meta:user-defined meta:name="OVERHEIDop.versieInformatie"/>
  </office:meta>
</office:document-meta>
</file>