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Z-24-116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30 juli 2024cvoor de volgende activiteit(en):</text:p>
            <text:p text:style-name="common-al">Het plaatsen van ondergrondse containers</text:p>
            <text:p text:style-name="common-al">op de locatie ter hoogte van Moerweg 48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96</meta:user-defined>
    <dc:language>nl</dc:language>
    <meta:user-defined meta:name="OVERHEIDop.locatietype/OVERHEIDop.gebiedsmarkering">Adres</meta:user-defined>
    <meta:user-defined meta:name="DC.title">Hoogheemraadschap van Delfland – aanvraag Omgevingsvergunning wateractiviteit – Moerweg Den HaagZ-24-116496</meta:user-defined>
    <meta:user-defined meta:name="DCTERMS.W3CDTF/DCTERMS.available">2024-08-01</meta:user-defined>
    <meta:user-defined meta:name="DCTERMS.W3CDTF/OVERHEIDop.jaargang">2024</meta:user-defined>
    <meta:user-defined meta:name="OVERHEIDop.externeBijlage">Z-24-116496 publiceerbare aanvraag|exb-2024-30697</meta:user-defined>
    <meta:user-defined meta:name="OVERHEIDop.publicationIssue">16338</meta:user-defined>
    <meta:user-defined meta:name="OVERHEIDop.WsbID/DC.identifier">wsb-2024-16338</meta:user-defined>
    <meta:user-defined meta:name="OVERHEIDop.versieInformatie"/>
  </office:meta>
</office:document-meta>
</file>