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damwanden aan de landzijde van brughoofden in de beschermingszone van primair water ter plaatse van de Wieklaan te Papendrecht, sectie A nummer 7704 en sectie E nummer 352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damwanden aan de landzijde van brughoofden in de beschermingszone van primair water ter plaatse van de Wieklaan te Papendrecht, sectie A nummer 7704 en sectie E nummer 3526. 
</text:p>
            <text:p text:style-name="common-al">Zaaknummer: 2024070097
</text:p>
            <text:p text:style-name="common-al">Start bezwaartermijn: 31-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33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3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3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0097</meta:user-defined>
    <meta:user-defined meta:name="DCTERMS.abstract">het plaatsen van damwanden aan de landzijde van brughoofden in beschermingszone primair water 001344 ter plaatse van de Wieklaan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damwanden aan de landzijde van brughoofden in de beschermingszone van primair water ter plaatse van de Wieklaan te Papendrecht, sectie A nummer 7704 en sectie E nummer 3526</meta:user-defined>
    <meta:user-defined meta:name="DCTERMS.W3CDTF/DCTERMS.available">2024-08-01</meta:user-defined>
    <meta:user-defined meta:name="DCTERMS.W3CDTF/OVERHEIDop.jaargang">2024</meta:user-defined>
    <meta:user-defined meta:name="OVERHEIDop.publicationIssue">16336</meta:user-defined>
    <meta:user-defined meta:name="OVERHEIDop.WsbID/DC.identifier">wsb-2024-16336</meta:user-defined>
    <meta:user-defined meta:name="OVERHEIDop.versieInformatie"/>
  </office:meta>
</office:document-meta>
</file>