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cipatiebelei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rents Overijsselse Delta heeft op 18 mei 2021 het participatiebeleid vastgesteld. Het beleid biedt een kader voor het bewust en expliciet inbedden van participatie bij de taakuitvoering. Het beleidsplan (en bijbehorende bijlagen) hangt als externe bijlage aan deze publicatie (zie linker kolom).</text:p>
            <text:p text:style-name="common-al">Het beleid treedt met terugwerkende kracht in werking per 18 mei 2021. </text:p>
            <text:p text:style-name="last-al">Tegen dit besluit kunnen op grond van artikel 8:3 lid 1 van de Algemene wet bestuursrecht geen rechtsmiddelen worden aangewen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6 jul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Participatiebeleid</meta:user-defined>
    <meta:user-defined meta:name="DCTERMS.W3CDTF/DCTERMS.available">2024-08-02</meta:user-defined>
    <meta:user-defined meta:name="DCTERMS.W3CDTF/OVERHEIDop.jaargang">2024</meta:user-defined>
    <meta:user-defined meta:name="OVERHEIDop.externeBijlage">Bijlage 1a infographic 1|exb-2024-30691</meta:user-defined>
    <meta:user-defined meta:name="OVERHEIDop.externeBijlage">Bijlage 1b infographic 2|exb-2024-30692</meta:user-defined>
    <meta:user-defined meta:name="OVERHEIDop.externeBijlage">Participatiebeleid Inspiratie door participatie|exb-2024-30693</meta:user-defined>
    <meta:user-defined meta:name="OVERHEIDop.publicationIssue">16334</meta:user-defined>
    <meta:user-defined meta:name="OVERHEIDop.WsbID/DC.identifier">wsb-2024-16334</meta:user-defined>
    <meta:user-defined meta:name="OVERHEIDop.versieInformatie"/>
  </office:meta>
</office:document-meta>
</file>