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erweplein 1 in Nieuwegein (code HDSR474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ter plaatse van Merweplein 1 in Nieuwegein.</text:p>
            <text:p text:style-name="common-al">In de periode tussen 30 juli 2024 en 9 augustus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Bezwaar</text:p>
            <text:p text:style-name="common-al">U kunt geen bezwaar maken.</text:p>
            <text:p text:style-name="tussenkopcur">Informatie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74192</meta:user-defined>
    <meta:user-defined meta:name="DCTERMS.abstract">Melding voor het onttrekken van grondwater op de locatie nabij Merweplein 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erweplein 1 in Nieuwegein (code HDSR474192)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33</meta:user-defined>
    <meta:user-defined meta:name="OVERHEIDop.WsbID/DC.identifier">wsb-2024-16333</meta:user-defined>
    <meta:user-defined meta:name="OVERHEIDop.versieInformatie"/>
  </office:meta>
</office:document-meta>
</file>