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Z-24-116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30 juli 2024 voor de volgende activiteit(en):</text:p>
            <text:p text:style-name="common-al">Het lozen van hemelwater op oppervlaktewater</text:p>
            <text:p text:style-name="common-al">op de locatie ter hoogte van Middenzwet 5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93</meta:user-defined>
    <dc:language>nl</dc:language>
    <meta:user-defined meta:name="OVERHEIDop.locatietype/OVERHEIDop.gebiedsmarkering">Adres</meta:user-defined>
    <meta:user-defined meta:name="DC.title">Hoogheemraadschap van Delfland – aanvraag Omgevingsvergunning wateractiviteit – Middenzwet gemeente Westland (Wateringen)Z-24-116493</meta:user-defined>
    <meta:user-defined meta:name="DCTERMS.W3CDTF/DCTERMS.available">2024-08-01</meta:user-defined>
    <meta:user-defined meta:name="DCTERMS.W3CDTF/OVERHEIDop.jaargang">2024</meta:user-defined>
    <meta:user-defined meta:name="OVERHEIDop.externeBijlage">Z-24-116493 publiceerbare aanvraag|exb-2024-30684</meta:user-defined>
    <meta:user-defined meta:name="OVERHEIDop.publicationIssue">16330</meta:user-defined>
    <meta:user-defined meta:name="OVERHEIDop.WsbID/DC.identifier">wsb-2024-16330</meta:user-defined>
    <meta:user-defined meta:name="OVERHEIDop.versieInformatie"/>
  </office:meta>
</office:document-meta>
</file>