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vangen en verlengen van een dam met duiker in een oppervlaktewaterlichaam A nabij Korpersteeg 17 te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 juli 2024 een aanvraag ontvangen om een omgevingsvergunning voor een wateractiviteit voor het vervangen en verlengen van een dam met duiker in een oppervlaktewaterlichaam A nabij Korpersteeg 17 te Ermelo. Het waterschap heeft de aanvraag geregistreerd onder zaaknummer Z2024-07-000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6 23 61 06 75.</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1 augustus 2024</text:p>
            <text:p text:style-name="common-al">Het nummer van de aanvraag is Z2024-07-00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32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2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2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7-0009</meta:user-defined>
    <meta:user-defined meta:name="DCTERMS.abstract">het vervangen en verlengen van een dam met duiker in een oppervlaktewaterlichaam A nabij Korpersteeg 17 te Ermelo</meta:user-defined>
    <dc:language>nl</dc:language>
    <meta:user-defined meta:name="OVERHEIDop.locatietype/OVERHEIDop.gebiedsmarkering">Adres</meta:user-defined>
    <meta:user-defined meta:name="DC.title">Bekendmaking aanvraag om vergunning voor het vervangen en verlengen van een dam met duiker in een oppervlaktewaterlichaam A nabij Korpersteeg 17 te Ermelo</meta:user-defined>
    <meta:user-defined meta:name="DCTERMS.W3CDTF/DCTERMS.available">2024-08-01</meta:user-defined>
    <meta:user-defined meta:name="DCTERMS.W3CDTF/OVERHEIDop.jaargang">2024</meta:user-defined>
    <meta:user-defined meta:name="OVERHEIDop.publicationIssue">16326</meta:user-defined>
    <meta:user-defined meta:name="OVERHEIDop.WsbID/DC.identifier">wsb-2024-16326</meta:user-defined>
    <meta:user-defined meta:name="OVERHEIDop.versieInformatie"/>
  </office:meta>
</office:document-meta>
</file>