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poort ter plaatse van Sint Odradastraat 23a te 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poort ter plaatse van Sint Odradastraat 23a te Alem 
</text:p>
            <text:p text:style-name="common-al">Zaaknummer: 20240975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2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7501</meta:user-defined>
    <meta:user-defined meta:name="DCTERMS.abstract">het plaatsen van een poort ter plaatse van Sint Odradastraat 23a te Al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poort ter plaatse van Sint Odradastraat 23a te Alem</meta:user-defined>
    <meta:user-defined meta:name="DCTERMS.W3CDTF/DCTERMS.available">2024-08-01</meta:user-defined>
    <meta:user-defined meta:name="DCTERMS.W3CDTF/OVERHEIDop.jaargang">2024</meta:user-defined>
    <meta:user-defined meta:name="OVERHEIDop.publicationIssue">16324</meta:user-defined>
    <meta:user-defined meta:name="OVERHEIDop.WsbID/DC.identifier">wsb-2024-16324</meta:user-defined>
    <meta:user-defined meta:name="OVERHEIDop.versieInformatie"/>
  </office:meta>
</office:document-meta>
</file>