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23158) Aanvraag omgevingsvergunning en verlenging beslistermijn voor een wateractiviteit in de buurt van Luikerweg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8 juli2024 een aanvraag om vergunning in het kader van de Omgevingswet ontvangen voor het aanleggen van twee energie kabels onder a-water DL1. De werkzaamheden vinden plaats in de buurt van de Luikerweg in Valkenswaard. De aanvraag is geregistreerd met zaaknummer 0539223158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23158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632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23158</meta:user-defined>
    <meta:user-defined meta:name="DCTERMS.abstract">Aanleg twee energie kabels onder a-water DL1 aan de Luikerweg in Valkens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23158) Aanvraag omgevingsvergunning en verlenging beslistermijn voor een wateractiviteit in de buurt van Luikerweg in Valkenswaard</meta:user-defined>
    <meta:user-defined meta:name="DCTERMS.W3CDTF/DCTERMS.available">2024-08-01</meta:user-defined>
    <meta:user-defined meta:name="DCTERMS.W3CDTF/OVERHEIDop.jaargang">2024</meta:user-defined>
    <meta:user-defined meta:name="OVERHEIDop.publicationIssue">16322</meta:user-defined>
    <meta:user-defined meta:name="OVERHEIDop.WsbID/DC.identifier">wsb-2024-16322</meta:user-defined>
    <meta:user-defined meta:name="OVERHEIDop.versieInformatie"/>
  </office:meta>
</office:document-meta>
</file>