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rengen van water vanaf verhard oppervlak nabij Marijkeweg te Wagening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9 juli 2024 een aanvraag ontvangen om een omgevingsvergunning voor een wateractiviteit voor het brengen van water vanaf verhard oppervlak nabij Marijkeweg te Wageningen. Het waterschap heeft de aanvraag geregistreerd onder zaaknummer Z2024-07-072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 augustus 2024</text:p>
            <text:p text:style-name="common-al">Het nummer van de aanvraag is Z2024-07-07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2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722</meta:user-defined>
    <meta:user-defined meta:name="DCTERMS.abstract">het brengen van water vanaf verhard oppervlak nabij Marijkeweg te Wageningen</meta:user-defined>
    <dc:language>nl</dc:language>
    <meta:user-defined meta:name="OVERHEIDop.locatietype/OVERHEIDop.gebiedsmarkering">Weg</meta:user-defined>
    <meta:user-defined meta:name="DC.title">Bekendmaking aanvraag om vergunning voor het brengen van water vanaf verhard oppervlak nabij Marijkeweg te Wageningen</meta:user-defined>
    <meta:user-defined meta:name="DCTERMS.W3CDTF/DCTERMS.available">2024-08-01</meta:user-defined>
    <meta:user-defined meta:name="DCTERMS.W3CDTF/OVERHEIDop.jaargang">2024</meta:user-defined>
    <meta:user-defined meta:name="OVERHEIDop.publicationIssue">16320</meta:user-defined>
    <meta:user-defined meta:name="OVERHEIDop.WsbID/DC.identifier">wsb-2024-16320</meta:user-defined>
    <meta:user-defined meta:name="OVERHEIDop.versieInformatie"/>
  </office:meta>
</office:document-meta>
</file>