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twee stuwen in een oppervlaktewaterlichaam nabij Tondensestraat 4 te Ton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twee stuwen in een oppervlaktewaterlichaam nabij Tondensestraat 4 te Tonden.</text:p>
            <text:p text:style-name="common-al">De vergunning is verzonden op 30 jul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augustus 2024 tot en met 11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Vrielink (vergunningverlener) via telefoonnummer: 06 33 05 28 80.</text:p>
            <text:p text:style-name="common-al">Voor procedurele vragen kunt u contact opnemen met mevrouw Verwoert (administratief medewerker) via telefoonnummer: 06 15 89 20 32.</text:p>
            <text:p text:style-name="last-al">Het nummer van de vergunning is Z2024-05-0016/D2024-07-1668</text:p>
            <text:p text:style-name="tekst_bottom"/>
          </text:section>
        </text:section>
        <text:section text:name="zakelijke-mededeling-sluiting_id1-3-2-2" text:style-name="zakelijke-mededeling-sluiting">
          <text:section text:name="ondertekening_id1-3-2-2-1">
            <text:p><text:span text:style-name="functie">Waterschap Vallei en Veluwe, Apeldoorn, 1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31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1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1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016/D2024-07-1668</meta:user-defined>
    <meta:user-defined meta:name="DCTERMS.abstract">het plaatsen van twee stuwen in een oppervlaktewaterlichaam nabij Tondensestraat 4 te Tonden</meta:user-defined>
    <dc:language>nl</dc:language>
    <meta:user-defined meta:name="OVERHEIDop.locatietype/OVERHEIDop.gebiedsmarkering">Adres</meta:user-defined>
    <meta:user-defined meta:name="DC.title">Bekendmaking watervergunning voor het plaatsen van twee stuwen in een oppervlaktewaterlichaam nabij Tondensestraat 4 te Tonden</meta:user-defined>
    <meta:user-defined meta:name="DCTERMS.W3CDTF/DCTERMS.available">2024-08-01</meta:user-defined>
    <meta:user-defined meta:name="DCTERMS.W3CDTF/OVERHEIDop.jaargang">2024</meta:user-defined>
    <meta:user-defined meta:name="OVERHEIDop.publicationIssue">16316</meta:user-defined>
    <meta:user-defined meta:name="OVERHEIDop.WsbID/DC.identifier">wsb-2024-16316</meta:user-defined>
    <meta:user-defined meta:name="OVERHEIDop.versieInformatie"/>
  </office:meta>
</office:document-meta>
</file>