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schuur ter plaatse van de Lekdijk Oost 38 te Zoel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schuur ter plaatse van de Lekdijk Oost 38 te Zoelmond 
</text:p>
            <text:p text:style-name="common-al">Zaaknummer: 202409747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1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1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1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7478</meta:user-defined>
    <meta:user-defined meta:name="DCTERMS.abstract">het realiseren van een nieuwe schuur ter plaatse van de Lekdijk Oost 38 te Zoelmo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schuur ter plaatse van de Lekdijk Oost 38 te Zoelmond</meta:user-defined>
    <meta:user-defined meta:name="DCTERMS.W3CDTF/DCTERMS.available">2024-08-01</meta:user-defined>
    <meta:user-defined meta:name="DCTERMS.W3CDTF/OVERHEIDop.jaargang">2024</meta:user-defined>
    <meta:user-defined meta:name="OVERHEIDop.publicationIssue">16314</meta:user-defined>
    <meta:user-defined meta:name="OVERHEIDop.WsbID/DC.identifier">wsb-2024-16314</meta:user-defined>
    <meta:user-defined meta:name="OVERHEIDop.versieInformatie"/>
  </office:meta>
</office:document-meta>
</file>