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2890 verleende vergunning voor het leggen van kabels in open ontgraving in de regionale waterkering tussen Zuideinde en Celebesstraat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1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1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1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176047</meta:user-defined>
    <meta:user-defined meta:name="DCTERMS.abstract">het leggen van kabels in open ontgraving in de regionale waterkering tussen Zuideinde en Celebesstraat in Wormerveer</meta:user-defined>
    <dc:language>nl</dc:language>
    <meta:user-defined meta:name="OVERHEIDop.locatietype/OVERHEIDop.gebiedsmarkering">Punt</meta:user-defined>
    <meta:user-defined meta:name="DC.title">99990000032890 verleende vergunning voor het leggen van kabels in open ontgraving in de regionale waterkering tussen Zuideinde en Celebesstraat in Wormerve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16313</meta:user-defined>
    <meta:user-defined meta:name="OVERHEIDop.WsbID/DC.identifier">wsb-2024-16313</meta:user-defined>
    <meta:user-defined meta:name="OVERHEIDop.versieInformatie"/>
  </office:meta>
</office:document-meta>
</file>