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laagspanningskabels in de kernzone van een regionale kering voor de locatie nabij de Hoofdstraat in Meedhuiz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laagspanningskabels in de kernzone van een regionale kering voor de locatie nabij de Hoofdstraat in Meedhuizen. De aanvraag is ontvangen op 26 juli 2024 en geregistreerd onder zaak HAS2024_Z4918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3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laagspanningskabels in de kernzone van een regionale kering voor de locatie nabij de Hoofdstraat in Meedhuizen - waterschap Hunze en Aa’s</meta:user-defined>
    <meta:user-defined meta:name="DCTERMS.W3CDTF/DCTERMS.available">2024-08-01</meta:user-defined>
    <meta:user-defined meta:name="DCTERMS.W3CDTF/OVERHEIDop.jaargang">2024</meta:user-defined>
    <meta:user-defined meta:name="OVERHEIDop.publicationIssue">16312</meta:user-defined>
    <meta:user-defined meta:name="OVERHEIDop.WsbID/DC.identifier">wsb-2024-16312</meta:user-defined>
    <meta:user-defined meta:name="OVERHEIDop.versieInformatie"/>
  </office:meta>
</office:document-meta>
</file>