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geotechnisch onderzoek nabij Zouwendijk 11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geotechnisch onderzoek nabij Zouwendijk 119 te Meerkerk 
</text:p>
            <text:p text:style-name="common-al">Zaaknummer: 20240974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7462</meta:user-defined>
    <meta:user-defined meta:name="DCTERMS.abstract">het uitvoeren van een geotechnisch onderzoek nabij Zouwendijk 119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geotechnisch onderzoek nabij Zouwendijk 119 te Meerkerk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11</meta:user-defined>
    <meta:user-defined meta:name="OVERHEIDop.WsbID/DC.identifier">wsb-2024-16311</meta:user-defined>
    <meta:user-defined meta:name="OVERHEIDop.versieInformatie"/>
  </office:meta>
</office:document-meta>
</file>