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houden van een evenement voor het Boerenrockfestival aan Stichting Boerenroc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houden van een evenement voor het Boerenrockfestival. Het gaat om de locatie op een maaipad van een hoofdwatergang nabij de Noorderblokken en Zuiderblokken in Drouwenerveen. De vergunning is geregistreerd met zaaknummer HAS2024_Z4897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1 sept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1 september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30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houden van een evenement voor het Boerenrockfestival aan Stichting Boerenrock – waterschap Hunze en Aa’s</meta:user-defined>
    <meta:user-defined meta:name="OVERHEIDop.datumEindeReactietermijn">2024-09-11</meta:user-defined>
    <meta:user-defined meta:name="OVERHEIDop.terinzageleggingBG">https://www.hunzeenaas.nl/app/uploads/2024/07/HAS2024_Z48978-geanonimiseerd.pdf</meta:user-defined>
    <meta:user-defined meta:name="DCTERMS.W3CDTF/DCTERMS.available">2024-08-01</meta:user-defined>
    <meta:user-defined meta:name="DCTERMS.W3CDTF/OVERHEIDop.jaargang">2024</meta:user-defined>
    <meta:user-defined meta:name="OVERHEIDop.publicationIssue">16308</meta:user-defined>
    <meta:user-defined meta:name="OVERHEIDop.WsbID/DC.identifier">wsb-2024-16308</meta:user-defined>
    <meta:user-defined meta:name="OVERHEIDop.versieInformatie"/>
  </office:meta>
</office:document-meta>
</file>