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aspikse weg 20A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794770 ingevolge de Keur waterschap Brabantse Delta 2015 bekend gemaakt op 30 juli 2024 voor het aanleggen, hebben en onderhouden van een elektrakabel door middel van een gestuurde boring kruisend met de overige waterkering ('s Gravenmoersche Vaart Oost) en a-water (OVK10729) ten behoeve van een huisaansluiting voor Waspikse weg 20A te 's Gravenmoer, in, op of onder een waterkering bij ons waterschap bekend als de overige waterkering DWK00488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0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aspikse weg 20A te 's Gravenmoer.</meta:user-defined>
    <meta:user-defined meta:name="DCTERMS.W3CDTF/DCTERMS.available">2024-08-01</meta:user-defined>
    <meta:user-defined meta:name="DCTERMS.W3CDTF/OVERHEIDop.jaargang">2024</meta:user-defined>
    <meta:user-defined meta:name="OVERHEIDop.externeBijlage">Besluit 794770|exb-2024-30650</meta:user-defined>
    <meta:user-defined meta:name="OVERHEIDop.externeBijlage">715853-A|exb-2024-30651</meta:user-defined>
    <meta:user-defined meta:name="OVERHEIDop.externeBijlage">715853-B|exb-2024-30652</meta:user-defined>
    <meta:user-defined meta:name="OVERHEIDop.externeBijlage">31000132BT|exb-2024-30653</meta:user-defined>
    <meta:user-defined meta:name="OVERHEIDop.externeBijlage">V.U.W.2004 (versie 18-4-2023)|exb-2024-30654</meta:user-defined>
    <meta:user-defined meta:name="OVERHEIDop.publicationIssue">16303</meta:user-defined>
    <meta:user-defined meta:name="OVERHEIDop.WsbID/DC.identifier">wsb-2024-16303</meta:user-defined>
    <meta:user-defined meta:name="OVERHEIDop.versieInformatie"/>
  </office:meta>
</office:document-meta>
</file>