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2690 verleende vergunning voor het  in open ontgraving aanbrengen van anodes en kabels in de regionale waterkering nabij Rustenburgerweg 249 in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301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30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30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6195421</meta:user-defined>
    <meta:user-defined meta:name="DCTERMS.abstract">het  in open ontgraving aanbrengen van anodes en kabels in de regionale waterkering nabij Rustenburgerweg 249 in Heerhugowaard </meta:user-defined>
    <dc:language>nl</dc:language>
    <meta:user-defined meta:name="OVERHEIDop.locatietype/OVERHEIDop.gebiedsmarkering">Punt</meta:user-defined>
    <meta:user-defined meta:name="DC.title">99990000032690 verleende vergunning voor het  in open ontgraving aanbrengen van anodes en kabels in de regionale waterkering nabij Rustenburgerweg 249 in Heerhugowaard</meta:user-defined>
    <meta:user-defined meta:name="DCTERMS.W3CDTF/DCTERMS.available">2024-08-01</meta:user-defined>
    <meta:user-defined meta:name="DCTERMS.W3CDTF/OVERHEIDop.jaargang">2024</meta:user-defined>
    <meta:user-defined meta:name="OVERHEIDop.publicationIssue">16301</meta:user-defined>
    <meta:user-defined meta:name="OVERHEIDop.WsbID/DC.identifier">wsb-2024-16301</meta:user-defined>
    <meta:user-defined meta:name="OVERHEIDop.versieInformatie"/>
  </office:meta>
</office:document-meta>
</file>