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plaatsen van een hijskraan bij gemaal De Liemers aan de Bingerdensedijk in Gi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tijdelijk plaatsen van een hijskraan.</text:p>
            <text:p text:style-name="common-al">Locatie: Bingerdensedijk 27-T001 Giesbeek</text:p>
            <text:p text:style-name="common-al">Zaaknummer: DSO2024052900896 </text:p>
            <text:p text:style-name="common-al">Datum bekendmaking besluit: 30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29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activiteit voor het tijdelijk plaatsen van een hijskraan bij gemaal De Liemers aan de Bingerdensedijk in Giesbeek</meta:user-defined>
    <meta:user-defined meta:name="DCTERMS.W3CDTF/DCTERMS.available">2024-08-01</meta:user-defined>
    <meta:user-defined meta:name="DCTERMS.W3CDTF/OVERHEIDop.jaargang">2024</meta:user-defined>
    <meta:user-defined meta:name="OVERHEIDop.publicationIssue">16295</meta:user-defined>
    <meta:user-defined meta:name="OVERHEIDop.WsbID/DC.identifier">wsb-2024-16295</meta:user-defined>
    <meta:user-defined meta:name="OVERHEIDop.versieInformatie"/>
  </office:meta>
</office:document-meta>
</file>