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223110) Aanvraag omgevingsvergunning voor een wateractiviteit in de buurt van Stationsweg 1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18-07-2024 een aanvraag om vergunning in het kader van de Omgevingswet ontvangen voor het aanleggen en behouden van glasvezelkabels nabij de Stationsweg 1 te Eindhoven. De aanvraag is geregistreerd met zaaknummer 0539223110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223110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6294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29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29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223110</meta:user-defined>
    <meta:user-defined meta:name="DCTERMS.abstract">F102777-00026356 aanleggen en behouden glasvezelkabel nabij Stationsweg 1 Eind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223110) Aanvraag omgevingsvergunning voor een wateractiviteit in de buurt van Stationsweg 1 te Eindhov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16294</meta:user-defined>
    <meta:user-defined meta:name="OVERHEIDop.WsbID/DC.identifier">wsb-2024-16294</meta:user-defined>
    <meta:user-defined meta:name="OVERHEIDop.versieInformatie"/>
  </office:meta>
</office:document-meta>
</file>