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040) Aanvraag omgevingsvergunning voor een wateractiviteit op het perceel in de kadastrale gemeente Borkel en Schaft (BKL06), sectie A, nummer 9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07-2024 een aanvraag om vergunning in het kader van de Omgevingswet ontvangen voor Project Dommeldal perceel 6 voor het aanplanten en behouden van bomen en andere beplanting in een bergingsgebied. De locatie is kadastraal bekend als gemeente Borkel en Schaft (BKL06), sectie A, nummer 984. De aanvraag is geregistreerd met zaaknummer 053922304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04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040</meta:user-defined>
    <meta:user-defined meta:name="DCTERMS.abstract">Project Dommeldal perceel 6 - het aanplanten en behouden van bomen en andere beplanting in een bergings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3040) Aanvraag omgevingsvergunning voor een wateractiviteit op het perceel in de kadastrale gemeente Borkel en Schaft (BKL06), sectie A, nummer 984</meta:user-defined>
    <meta:user-defined meta:name="DCTERMS.W3CDTF/DCTERMS.available">2024-08-01</meta:user-defined>
    <meta:user-defined meta:name="DCTERMS.W3CDTF/OVERHEIDop.jaargang">2024</meta:user-defined>
    <meta:user-defined meta:name="OVERHEIDop.publicationIssue">16292</meta:user-defined>
    <meta:user-defined meta:name="OVERHEIDop.WsbID/DC.identifier">wsb-2024-16292</meta:user-defined>
    <meta:user-defined meta:name="OVERHEIDop.versieInformatie"/>
  </office:meta>
</office:document-meta>
</file>