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223006) Aanvraag omgevingsvergunning voor een wateractiviteit op het perceel bekend onder de kadastrale gemeente Borkel en Schaft (BKL06), sectie A, nummer 984</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5-07-2024 een aanvraag om vergunning in het kader van de Omgevingswet ontvangen voor project Dommeldal voor het aanleggen en behouden van een hekwerk. De locatie is kadastraal bekend als gemeente Borkel en Schaft (BKL06), sectie E, nummer 393. De aanvraag is geregistreerd met zaaknummer 0539223006</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223006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6290</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290</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290</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223006</meta:user-defined>
    <meta:user-defined meta:name="DCTERMS.abstract">Project Dommeldal perceel 7 2 - het aanleggen en behouden van een hekwer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0539223006) Aanvraag omgevingsvergunning voor een wateractiviteit op het perceel bekend onder de kadastrale gemeente Borkel en Schaft (BKL06), sectie A, nummer 984</meta:user-defined>
    <meta:user-defined meta:name="DCTERMS.W3CDTF/DCTERMS.available">2024-08-01</meta:user-defined>
    <meta:user-defined meta:name="DCTERMS.W3CDTF/OVERHEIDop.jaargang">2024</meta:user-defined>
    <meta:user-defined meta:name="OVERHEIDop.publicationIssue">16290</meta:user-defined>
    <meta:user-defined meta:name="OVERHEIDop.WsbID/DC.identifier">wsb-2024-16290</meta:user-defined>
    <meta:user-defined meta:name="OVERHEIDop.versieInformatie"/>
  </office:meta>
</office:document-meta>
</file>