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23030) Aanvraag omgevingsvergunning en verlenging beslistermijn voor een wateractiviteit in de buurt van De Plank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juli 2024 een aanvraag om vergunning in het kader van de Omgevingswet ontvangen voor het inblazen van een glasvezelkabel in een bestaande buis onder a-water GE1. De werkzaamheden vinden plaats in de buurt van de Plank Veldhoven. De aanvraag is geregistreerd met zaaknummer 053922303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2303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2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23030</meta:user-defined>
    <meta:user-defined meta:name="DCTERMS.abstract">inblazen glasvezelkabel onder a-water GE1 de Plank Veldhoven</meta:user-defined>
    <dc:language>nl</dc:language>
    <meta:user-defined meta:name="OVERHEIDop.locatietype/OVERHEIDop.gebiedsmarkering">Punt</meta:user-defined>
    <meta:user-defined meta:name="OVERHEIDop.locatietype/OVERHEIDop.gebiedsmarkering">Vlak</meta:user-defined>
    <meta:user-defined meta:name="DC.title">(0539223030) Aanvraag omgevingsvergunning en verlenging beslistermijn voor een wateractiviteit in de buurt van De Plank in Veldhoven</meta:user-defined>
    <meta:user-defined meta:name="DCTERMS.W3CDTF/DCTERMS.available">2024-08-01</meta:user-defined>
    <meta:user-defined meta:name="DCTERMS.W3CDTF/OVERHEIDop.jaargang">2024</meta:user-defined>
    <meta:user-defined meta:name="OVERHEIDop.publicationIssue">16289</meta:user-defined>
    <meta:user-defined meta:name="OVERHEIDop.WsbID/DC.identifier">wsb-2024-16289</meta:user-defined>
    <meta:user-defined meta:name="OVERHEIDop.versieInformatie"/>
  </office:meta>
</office:document-meta>
</file>