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van grondwater t.b.v. de reparatie van een leiding t.h.v. de Muziekdreef-Leidingen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ttenfall Warmte N.V. </text:span>te <text:span text:style-name="nadrukvet">Amsterdam </text:span>is een tijdelijke beschikking afgegeven op grond van de Omgevingswet en de Waterschapsverordening Waterschap Zuiderzeeland. De beschikking is afgegeven voor het onttrekken van grondwater, ten behoeve van de reparatie van een leiding ter hoogte van de Muziekdreef-Leidingenstraat te Almere.</text:p>
            <text:p text:style-name="common-al">
            <text:span text:style-name="nadrukvet">Datum bekendmaking: 31 juli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2 september 2024</text:span>.</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28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8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659159346-5</meta:user-defined>
    <meta:user-defined meta:name="DCTERMS.abstract">De tijdelijke beschikking is afgegeven voor het onttrekken van grondwater, ten behoeve van de reparatie van een leiding ter hoogte van de Muziekdreef-Leidingenstraat te Almere.</meta:user-defined>
    <dc:language>nl</dc:language>
    <meta:user-defined meta:name="OVERHEIDop.locatietype/OVERHEIDop.gebiedsmarkering">Weg</meta:user-defined>
    <meta:user-defined meta:name="OVERHEIDop.locatietype/OVERHEIDop.gebiedsmarkering">Weg</meta:user-defined>
    <meta:user-defined meta:name="DC.title">Waterschap Zuiderzeeland - goedkeuring op de melding Waterschapsverordening - onttrekken van grondwater t.b.v. de reparatie van een leiding t.h.v. de Muziekdreef-Leidingenstraat te Almere.</meta:user-defined>
    <meta:user-defined meta:name="DCTERMS.W3CDTF/DCTERMS.available">2024-08-01</meta:user-defined>
    <meta:user-defined meta:name="DCTERMS.W3CDTF/OVERHEIDop.jaargang">2024</meta:user-defined>
    <meta:user-defined meta:name="OVERHEIDop.publicationIssue">16288</meta:user-defined>
    <meta:user-defined meta:name="OVERHEIDop.WsbID/DC.identifier">wsb-2024-16288</meta:user-defined>
    <meta:user-defined meta:name="OVERHEIDop.versieInformatie"/>
  </office:meta>
</office:document-meta>
</file>