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0495 het aanleggen van een kabeltracé nabij Sloterweg 350, 356 en 473 in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aanleggen van één kabeltracé door middel van drie diepe horizontaal gestuurde boringen elk met een mantelbuis Ø 160mm PE100 SDR11 nabij Sloterweg 350, 356 en 473 in Badhoevedorp, gelegen in een kwetsbaar kwelgebied.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9 septem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28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8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8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0495 het aanleggen van een kabeltracé nabij Sloterweg 350, 356 en 473 in Badhoevedorp</meta:user-defined>
    <meta:user-defined meta:name="OVERHEIDop.datumEindeReactietermijn">2024-09-09</meta:user-defined>
    <meta:user-defined meta:name="OVERHEIDop.TilID/OVERHEIDop.terinzageleggingOP">til-2024-23564</meta:user-defined>
    <meta:user-defined meta:name="DCTERMS.W3CDTF/DCTERMS.available">2024-08-01</meta:user-defined>
    <meta:user-defined meta:name="DCTERMS.W3CDTF/OVERHEIDop.jaargang">2024</meta:user-defined>
    <meta:user-defined meta:name="OVERHEIDop.publicationIssue">16286</meta:user-defined>
    <meta:user-defined meta:name="OVERHEIDop.WsbID/DC.identifier">wsb-2024-16286</meta:user-defined>
    <meta:user-defined meta:name="OVERHEIDop.versieInformatie"/>
  </office:meta>
</office:document-meta>
</file>