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3173) Bekendmaking vergunning Omgevingswet voor een wateractiviteit het onttrekken van grondwater voor een bronbemaling nabij de Rielsedijk 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 voor een bronbemaling nabij de Rielsedijk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28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3173</meta:user-defined>
    <meta:user-defined meta:name="DCTERMS.abstract">VED AWR Zuid - grondwater onttrekken voor een bronbemaling te Eindhoven</meta:user-defined>
    <dc:language>nl</dc:language>
    <meta:user-defined meta:name="OVERHEIDop.locatietype/OVERHEIDop.gebiedsmarkering">Punt</meta:user-defined>
    <meta:user-defined meta:name="OVERHEIDop.locatietype/OVERHEIDop.gebiedsmarkering">Vlak</meta:user-defined>
    <meta:user-defined meta:name="DC.title">(0539223173) Bekendmaking vergunning Omgevingswet voor een wateractiviteit het onttrekken van grondwater voor een bronbemaling nabij de Rielsedijk te Eindhoven</meta:user-defined>
    <meta:user-defined meta:name="DCTERMS.W3CDTF/DCTERMS.available">2024-08-01</meta:user-defined>
    <meta:user-defined meta:name="DCTERMS.W3CDTF/OVERHEIDop.jaargang">2024</meta:user-defined>
    <meta:user-defined meta:name="OVERHEIDop.publicationIssue">16285</meta:user-defined>
    <meta:user-defined meta:name="OVERHEIDop.WsbID/DC.identifier">wsb-2024-16285</meta:user-defined>
    <meta:user-defined meta:name="OVERHEIDop.versieInformatie"/>
  </office:meta>
</office:document-meta>
</file>